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language="es" fo:country="CO" fo:font-weight="bold" style:font-weight-asian="bold"/>
    </style:style>
    <style:style style:name="P3" style:family="paragraph" style:parent-style-name="Standard">
      <style:paragraph-properties fo:line-height="150%"/>
      <style:text-properties fo:font-size="10pt" fo:language="es" fo:country="CO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language="es" fo:country="CO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fo:language="es" fo:country="CO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fo:language="es" fo:country="CO" fo:font-style="italic" style:font-size-asian="10pt" style:font-style-asian="italic" style:font-size-complex="10pt"/>
    </style:style>
    <style:style style:name="P7" style:family="paragraph" style:parent-style-name="Standard">
      <style:paragraph-properties fo:line-height="150%"/>
      <style:text-properties fo:font-size="10pt" fo:language="es" fo:country="CO" fo:font-weight="bold" fo:background-color="#c0c0c0" style:font-size-asian="10pt" style:font-weight-asian="bold" style:font-size-complex="10pt"/>
    </style:style>
    <style:style style:name="P8" style:family="paragraph" style:parent-style-name="Standard">
      <style:paragraph-properties fo:line-height="150%"/>
      <style:text-properties fo:font-size="10pt" fo:language="es" fo:country="CO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20pt" fo:language="es" fo:country="CO" style:font-size-asian="20pt" style:font-name-complex="Courier New" style:font-size-complex="20pt"/>
    </style:style>
    <style:style style:name="P10" style:family="paragraph" style:parent-style-name="Standard">
      <style:paragraph-properties fo:margin-left="0cm" fo:margin-right="-3cm" fo:line-height="150%" fo:text-indent="0cm" style:auto-text-indent="false"/>
      <style:text-properties fo:font-size="10pt" fo:language="es" fo:country="CO" fo:font-weight="bold" fo:background-color="#c0c0c0" style:font-size-asian="10pt" style:font-weight-asian="bold" style:font-size-complex="10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es" fo:country="CO" fo:font-weight="bold" style:font-size-asian="14pt" style:font-weight-asian="bold" style:font-size-complex="14pt"/>
    </style:style>
    <style:style style:name="P12" style:family="paragraph" style:parent-style-name="Footer">
      <style:paragraph-properties fo:text-align="center" style:justify-single-word="false"/>
      <style:text-properties fo:language="es" fo:country="CO"/>
    </style:style>
    <style:style style:name="T1" style:family="text">
      <style:text-properties fo:language="es" fo:country="CO"/>
    </style:style>
    <style:style style:name="T2" style:family="text">
      <style:text-properties fo:font-size="10pt" fo:language="es" fo:country="CO" style:font-size-asian="10pt" style:font-size-complex="10pt"/>
    </style:style>
    <style:style style:name="T3" style:family="text">
      <style:text-properties fo:font-size="10pt" fo:language="es" fo:country="CO" style:font-size-asian="10pt" style:language-asian="none" style:country-asian="none" style:font-size-complex="10pt"/>
    </style:style>
    <style:style style:name="T4" style:family="text">
      <style:text-properties fo:font-size="10pt" fo:language="es" fo:country="CO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fo:language="es" fo:country="CO" fo:font-style="italic" style:font-size-asian="10pt" style:font-style-asian="italic" style:font-size-complex="10pt"/>
    </style:style>
    <style:style style:name="T6" style:family="text">
      <style:text-properties fo:font-size="10pt" fo:language="es" fo:country="CO" fo:font-style="italic" fo:background-color="#c0c0c0" style:font-size-asian="10pt" style:font-style-asian="italic" style:font-size-complex="10pt"/>
    </style:style>
    <style:style style:name="T7" style:family="text">
      <style:text-properties fo:font-size="10pt" fo:language="es" fo:country="CO" fo:font-weight="bold" fo:background-color="#c0c0c0" style:font-size-asian="10pt" style:font-weight-asian="bold" style:font-size-complex="10pt"/>
    </style:style>
    <style:style style:name="T8" style:family="text">
      <style:text-properties fo:font-size="10pt" fo:language="es" fo:country="CO" fo:font-weight="bold" fo:background-color="#c0c0c0" style:font-size-asian="10pt" style:language-asian="none" style:country-asian="none" style:font-weight-asian="bold" style:font-size-complex="10pt"/>
    </style:style>
    <style:style style:name="T9" style:family="text">
      <style:text-properties fo:font-size="10pt" fo:language="es" fo:country="CO" fo:font-weight="bold" style:font-size-asian="10pt" style:font-weight-asian="bold" style:font-size-complex="10pt"/>
    </style:style>
    <style:style style:name="T10" style:family="text">
      <style:text-properties fo:font-size="10pt" fo:language="en" fo:country="GB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fo:language="en" fo:country="GB" style:font-size-asian="10pt" style:font-size-complex="10pt"/>
    </style:style>
    <style:style style:name="T12" style:family="text">
      <style:text-properties fo:font-size="10pt" fo:language="none" fo:country="none" style:font-size-asian="10pt" style:font-size-complex="10pt"/>
    </style:style>
    <style:style style:name="T13" style:family="text">
      <style:text-properties style:font-name="Courier New" fo:font-size="20pt" fo:language="es" fo:country="CO" style:font-size-asian="20pt" style:font-name-complex="Courier New" style:font-size-complex="2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11">UNIVERSIDAD NACIONAL DEL LITORAL</text:p>
        <text:p text:style-name="P2"/>
        <text:p text:style-name="P2">FICHA DE REGISTRO DE TESIS</text:p>
        <text:p text:style-name="P3"/>
        <text:p text:style-name="P10">AUTOR/ES</text:p>
        <text:p text:style-name="P3"/>
        <text:p text:style-name="P1"><text:span text:style-name="T2">- </text:span><text:span text:style-name="T4">Apellido y Nombres</text:span><text:span text:style-name="T5">, (sin abreviaturas):</text:span><field:fieldmark-start text:name="Texto1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4">CUIT/CUIL/CDI:</text:span><text:span text:style-name="T2"> <text:s/></text:span><field:fieldmark-start text:name="Texto2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2"> </text:span><text:span text:style-name="T4">Tel. /Fax:</text:span><field:fieldmark-start text:name="Texto3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4">Pasap.:</text:span><text:span text:style-name="T2"> </text:span><field:fieldmark-start text:name="Texto4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2"> </text:span><text:span text:style-name="T4">Pais</text:span><text:span text:style-name="T2">: <text:s text:c="2"/></text:span><field:fieldmark-start text:name="Texto5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2"> </text:span><text:span text:style-name="T4">E-mail:</text:span><field:fieldmark-start text:name="Texto6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4">Domicilio</text:span><text:span text:style-name="T2"> </text:span><text:span text:style-name="T5">(calle, Nº, Localidad, CP, Pais):</text:span><field:fieldmark-start text:name="Texto7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4"> </text:span></text:p>
        <text:p text:style-name="P5"/>
        <text:p text:style-name="P1"><text:span text:style-name="T2">- </text:span><text:span text:style-name="T4">Apellido y Nombres</text:span><text:span text:style-name="T5">, (sin abreviaturas):</text:span><field:fieldmark-start text:name="Texto15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4">CUIT/CUIL/CDI:</text:span><text:span text:style-name="T2"> <text:s/></text:span><field:fieldmark-start text:name="Texto24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2"> </text:span><text:span text:style-name="T4">Tel. /Fax:</text:span><field:fieldmark-start text:name="Texto25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4">Pasap.:</text:span><text:span text:style-name="T2"> </text:span><field:fieldmark-start text:name="Texto26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2"> </text:span><text:span text:style-name="T4">Pais</text:span><text:span text:style-name="T2">: <text:s text:c="2"/></text:span><field:fieldmark-start text:name="Texto27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2"> </text:span><text:span text:style-name="T4">E-mail:</text:span><field:fieldmark-start text:name="Texto28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4">Domicilio</text:span><text:span text:style-name="T2"> </text:span><text:span text:style-name="T5">(calle, Nº, Localidad, CP, Pais):</text:span><field:fieldmark-start text:name="Texto29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4"> </text:span></text:p>
        <text:p text:style-name="P5"/>
        <text:p text:style-name="P1"><text:span text:style-name="T2">- </text:span><text:span text:style-name="T4">Apellido y Nombres</text:span><text:span text:style-name="T5">, (sin abreviaturas):</text:span><field:fieldmark-start text:name="Texto30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4">CUIT/CUIL/CDI:</text:span><text:span text:style-name="T2"> <text:s/></text:span><field:fieldmark-start text:name="Texto31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2"> </text:span><text:span text:style-name="T4">Tel. /Fax:</text:span><field:fieldmark-start text:name="Texto32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10">Pasap.:</text:span><text:span text:style-name="T11"> </text:span><field:fieldmark-start text:name="Texto33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11"> </text:span><text:span text:style-name="T10">Pais</text:span><text:span text:style-name="T11">: <text:s text:c="2"/></text:span><field:fieldmark-start text:name="Texto34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11"> </text:span><text:span text:style-name="T10">E-mail:</text:span><field:fieldmark-start text:name="Texto35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<text:s text:c="2"/></text:span><text:span text:style-name="T4">Domicilio</text:span><text:span text:style-name="T2"> </text:span><text:span text:style-name="T5">(calle, Nº, Localidad, CP, Pais):</text:span><field:fieldmark-start text:name="Texto36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4"> </text:span></text:p>
        <text:p text:style-name="P5"><text:s text:c="2"/></text:p>
        <text:p text:style-name="P6">(De ser más autores, completar al reverso los mismos datos por cada autor)</text:p>
        <text:p text:style-name="P5"><text:s text:c="3"/></text:p>
        <text:p text:style-name="P7">DATOS GENERALES</text:p>
        <text:p text:style-name="P3"/>
        <text:p text:style-name="P1"><text:span text:style-name="T2">- </text:span><text:span text:style-name="T4">Titulo:</text:span><text:span text:style-name="T2"> </text:span><field:fieldmark-start text:name="Texto8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- </text:span><text:span text:style-name="T4">Subtitulo:</text:span><text:span text:style-name="T2"> </text:span><field:fieldmark-start text:name="Texto9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- </text:span><text:span text:style-name="T4">Para optar al titulo de</text:span><text:span text:style-name="T2"> </text:span><text:span text:style-name="T5">(denominación completa)</text:span><text:span text:style-name="T2">: </text:span><field:fieldmark-start text:name="Texto10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- </text:span><text:span text:style-name="T4">Unidad/es Academica/s:</text:span><text:span text:style-name="T2"> </text:span><field:fieldmark-start text:name="Texto11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- </text:span><text:span text:style-name="T4">Tipo de obra</text:span><text:span text:style-name="T2"> </text:span><text:span text:style-name="T5">(Original, Adaptación, Traducción)</text:span><text:span text:style-name="T2">:</text:span><text:span text:style-name="T4"> </text:span><text:span text:style-name="T2"><text:s/></text:span><field:fieldmark-start text:name="Texto12" field:type="ecma.office-open-xml.field.FORMTEXT"><field:param field:name="Description" field:value=""/></field:fieldmark-start><text:span text:style-name="T3">    </text:span><text:span text:style-name="T2"> </text:span><field:fieldmark-end/><text:span text:style-name="T2"> <text:s/></text:span></text:p>
        <text:p text:style-name="P1"><text:span text:style-name="T2">- </text:span><text:span text:style-name="T4">Palabras Claves:</text:span><text:span text:style-name="T2"> </text:span><field:fieldmark-start text:name="Texto13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- </text:span><text:span text:style-name="T4">Materia:</text:span><text:span text:style-name="T2"> </text:span><field:fieldmark-start text:name="Texto23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- </text:span><text:span text:style-name="T4">Cantidad de paginas:</text:span><text:span text:style-name="T2"> </text:span><field:fieldmark-start text:name="Texto14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1"><text:span text:style-name="T2">- </text:span><text:span text:style-name="T4">Resumen</text:span><text:span text:style-name="T2"> </text:span><text:span text:style-name="T5">(no utilizar fórmulas, caracteres y símbolos especiales, longitud máxima 250 caracteres)</text:span></text:p>
        <text:p text:style-name="P1"><field:fieldmark-start text:name="Texto37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3"/>
        <text:p text:style-name="P3"/>
        <text:p text:style-name="P3"><text:s/></text:p>
        <text:p text:style-name="P5"/>
        <text:p text:style-name="P3"/>
        <text:p text:style-name="P7"><text:soft-page-break/></text:p>
        <text:p text:style-name="P7">DIRECTOR</text:p>
        <text:p text:style-name="P3"/>
        <text:p text:style-name="P1"><text:span text:style-name="T2">- </text:span><text:span text:style-name="T4">Apellido y nombres</text:span><text:span text:style-name="T2">, (</text:span><text:span text:style-name="T5">sin abreviaturas):</text:span><field:fieldmark-start text:name="Texto16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3"/>
        <text:p text:style-name="P7">CODIRECTOR</text:p>
        <text:p text:style-name="P3"/>
        <text:p text:style-name="P1"><text:span text:style-name="T2">- </text:span><text:span text:style-name="T4">Apellido y Nombres</text:span><text:span text:style-name="T5">, (sin abreviaturas):</text:span><field:fieldmark-start text:name="Texto17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3"/>
        <text:p text:style-name="P7">TRIBUNAL EXAMINADOR</text:p>
        <text:p text:style-name="P3"/>
        <text:p text:style-name="P1"><text:span text:style-name="T2">- </text:span><text:span text:style-name="T4">Apellido y Nombres</text:span><text:span text:style-name="T5">, (sin abreviaturas):</text:span><field:fieldmark-start text:name="Texto18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3"/>
        <text:p text:style-name="P1"><text:span text:style-name="T2">- </text:span><text:span text:style-name="T4">Apellido y Nombres</text:span><text:span text:style-name="T5">, (sin abreviaturas):</text:span><field:fieldmark-start text:name="Texto19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3"/>
        <text:p text:style-name="P1"><text:span text:style-name="T2">- </text:span><text:span text:style-name="T4">Apellido y Nombres</text:span><text:span text:style-name="T5">, (sin abreviaturas):</text:span><field:fieldmark-start text:name="Texto20" field:type="ecma.office-open-xml.field.FORMTEXT"><field:param field:name="Description" field:value=""/></field:fieldmark-start><text:span text:style-name="T3">    </text:span><text:span text:style-name="T2"> </text:span><field:fieldmark-end/></text:p>
        <text:p text:style-name="P3"/>
        <text:p text:style-name="P1"><text:span text:style-name="T7">NOMBRE DE LOS ORGANISMOS Y/O INSTITUCIONES PÚBLICAS O PRIVADAS QUE FINANCIARON EL DESARROLLO DE LA TESIS:</text:span><text:span text:style-name="T9"> </text:span><field:fieldmark-start text:name="Texto21" field:type="ecma.office-open-xml.field.FORMTEXT"><field:param field:name="Description" field:value=""/></field:fieldmark-start><text:span text:style-name="T8">    </text:span><text:span text:style-name="T7"> </text:span><field:fieldmark-end/></text:p>
        <text:p text:style-name="P3"/>
        <text:p text:style-name="P3"/>
        <text:p text:style-name="P1"><text:span text:style-name="T7">FECHA DE LA DEFENSA </text:span><text:span text:style-name="T6">(día/mes/año)</text:span><text:span text:style-name="T7">:</text:span><text:span text:style-name="T9"> </text:span><field:fieldmark-start text:name="Texto22" field:type="ecma.office-open-xml.field.FORMTEXT"><field:param field:name="Description" field:value=""/></field:fieldmark-start><text:span text:style-name="T8">    </text:span><text:span text:style-name="T7"> </text:span><field:fieldmark-end/></text:p>
        <text:p text:style-name="P8"/>
        <text:p text:style-name="P9"/>
        <text:p text:style-name="P1"><text:span text:style-name="T13"><text:tab/><text:tab/><text:tab/><text:tab/><text:tab/><text:tab/><text:tab/><text:tab/></text:span><text:span text:style-name="T7">Firma del autor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  <style:text-properties fo:language="es" fo:country="CO"/>
    </style:style>
    <style:page-layout style:name="pm1">
      <style:page-layout-properties fo:page-width="20.999cm" fo:page-height="29.699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Área de Propiedad Intelectual – CETRI - Litor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icha de Identificación de Tesis</dc:title>
    <meta:initial-creator>pedro</meta:initial-creator>
    <meta:creation-date>2008-12-11T09:27:00</meta:creation-date>
    <dc:creator>Juan Pablo</dc:creator>
    <dc:date>2008-12-11T09:36:00</dc:date>
    <meta:editing-cycles>5</meta:editing-cycles>
    <meta:editing-duration>PT4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42" meta:word-count="185" meta:character-count="1606"/>
  </office:meta>
</office:document-meta>
</file>