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C000001D82743CD86FBC8011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Noto Sans CJK SC DemiLight" svg:font-family="'Noto Sans CJK SC DemiLight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Franklin Gothic Std Book" svg:font-family="'ITC Franklin Gothic Std Boo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7.375cm" table:align="right" style:writing-mode="lr-tb"/>
    </style:style>
    <style:style style:name="Tabla1.A" style:family="table-column">
      <style:table-column-properties style:column-width="7.3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-complex="Times New Roman"/>
    </style:style>
    <style:style style:name="P2" style:family="paragraph" style:parent-style-name="Header">
      <style:paragraph-properties fo:line-height="150%">
        <style:tab-stops/>
      </style:paragraph-properties>
      <style:text-properties style:font-name-complex="Times New Roman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language="es" fo:country="ES" fo:font-style="italic" style:font-style-asian="italic" style:font-name-complex="Times New Roman" style:font-style-complex="italic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language="es" fo:country="ES" fo:font-style="italic" style:font-style-asian="italic" style:font-name-complex="Times New Roman" style:font-style-complex="italic"/>
    </style:style>
    <style:style style:name="P6" style:family="paragraph" style:parent-style-name="Header">
      <style:paragraph-properties fo:text-align="end" style:justify-single-word="false">
        <style:tab-stops/>
      </style:paragraph-properties>
      <style:text-properties fo:language="es" fo:country="ES" style:font-name-complex="Times New Roman"/>
    </style:style>
    <style:style style:name="P7" style:family="paragraph" style:parent-style-name="Header">
      <style:paragraph-properties>
        <style:tab-stops/>
      </style:paragraph-properties>
      <style:text-properties fo:language="es" fo:country="ES" style:font-name-complex="Times New Roman"/>
    </style:style>
    <style:style style:name="P8" style:family="paragraph" style:parent-style-name="Header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Header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  <style:text-properties style:text-underline-style="solid" style:text-underline-width="auto" style:text-underline-color="font-color" style:font-name-complex="Times New Roman"/>
    </style:style>
    <style:style style:name="P1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4pt" fo:font-weight="bold" style:font-size-asian="14pt" style:font-weight-asian="bold" style:font-name-complex="Times New Roman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fo:font-weight="bold" style:font-size-asian="8pt" style:font-weight-asian="bold" style:font-name-complex="ITC Franklin Gothic Std Book" style:font-size-complex="8pt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fo:font-weight="normal" style:font-size-asian="8pt" style:font-weight-asian="normal" style:font-name-complex="ITC Franklin Gothic Std Book" style:font-size-complex="8pt" style:font-weight-complex="normal"/>
    </style:style>
    <style:style style:name="P14" style:family="paragraph" style:parent-style-name="Table_20_Contents">
      <style:paragraph-properties fo:line-height="150%"/>
      <style:text-properties style:font-name="ITC Franklin Gothic Std Book" fo:font-size="8pt" style:font-size-asian="8pt" style:font-name-complex="ITC Franklin Gothic Std Book" style:font-size-complex="8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style:font-size-asian="8pt" style:font-name-complex="ITC Franklin Gothic Std Book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tyle-complex="italic"/>
    </style:style>
    <style:style style:name="T3" style:family="text">
      <style:text-properties fo:font-size="10pt" fo:language="es" fo:country="AR" fo:font-style="italic" style:font-size-asian="10pt" style:font-style-asian="italic" style:font-name-complex="Times New Roman" style:font-style-complex="italic"/>
    </style:style>
    <style:style style:name="T4" style:family="text">
      <style:text-properties fo:font-size="10pt" fo:language="es" fo:country="AR" fo:font-style="italic" style:font-size-asian="10pt" style:language-asian="es" style:country-asian="AR" style:font-style-asian="italic" style:font-name-complex="Times New Roman" style:font-style-complex="italic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fo:language="es" fo:country="ES" style:font-name-complex="Times New Roman"/>
    </style:style>
    <style:style style:name="T7" style:family="text">
      <style:text-properties fo:language="es" fo:country="ES" style:language-asian="es" style:country-asian="AR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STANCIA DE TESIS APROBADA</text:p>
      <text:p text:style-name="P1"/>
      <text:p text:style-name="P2"/>
      <text:p text:style-name="P8"><text:span text:style-name="T1">El que suscribe,</text:span><text:span text:style-name="T2"> (Apellido y Nombres)</text:span><text:span text:style-name="T1"> </text:span><field:fieldmark-start text:name="__Fieldmark__0_172129998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1">, en mi carácter de Director/a/Codirector/a </text:span><text:span text:style-name="T2">(tachar lo que no corresponde)</text:span><text:span text:style-name="T5"> </text:span><text:span text:style-name="T1">del trabajo de tesis de: </text:span><text:span text:style-name="T2">(Apellido y Nombres de tesista)</text:span><text:span text:style-name="T3"> </text:span><field:fieldmark-start text:name="__Fieldmark__1_172129998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1">, </text:span><text:span text:style-name="T2">(tipo y número de documento)</text:span><text:span text:style-name="T6"> </text:span><field:fieldmark-start text:name="__Fieldmark__2_172129998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2"> </text:span><text:span text:style-name="T1">dejo constancia que la versión impresa que acompaña a la presente, <text:s/>corresponde a la versión definitiva y aprobada por el Jurado correspondiente de la Tesis: </text:span><text:span text:style-name="T2">(título completo de la Tesis)</text:span><text:span text:style-name="T6"> </text:span><field:fieldmark-start text:name="__Fieldmark__3_172129998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">, presentada para optar al título: </text:span><text:span text:style-name="T2">(denominación completa) </text:span><field:fieldmark-start text:name="__Fieldmark__4_1721299980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9"/>
      <text:p text:style-name="P3"><text:span text:style-name="T6">Santa Fe, </text:span><field:fieldmark-start text:name="__Fieldmark__5_1721299980" field:type="vnd.oasis.opendocument.field.FORMTEXT"><field:param field:name="Description" field:value=""/><field:param field:name="Name" field:value=""/></field:fieldmark-start><text:span text:style-name="T7">  </text:span><field:fieldmark-end/><text:span text:style-name="T6"> de </text:span><field:fieldmark-start text:name="__Fieldmark__6_172129998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de </text:span><field:fieldmark-start text:name="__Fieldmark__7_1721299980" field:type="vnd.oasis.opendocument.field.FORMTEXT"><field:param field:name="Description" field:value=""/><field:param field:name="Name" field:value=""/></field:fieldmark-start><text:span text:style-name="T7">    </text:span><field:fieldmark-end/></text:p>
      <text:p text:style-name="P1"/>
      <text:p text:style-name="P1"><text:s text:c="76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Firma del/a director/a /codirector/a</text:p>
            <text:p text:style-name="P5">Dirección, teléfono y correo electrónico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Noto Sans CJK SC DemiLight" svg:font-family="'Noto Sans CJK SC DemiLight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Franklin Gothic Std Book" svg:font-family="'ITC Franklin Gothic Std Boo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DemiLight" style:font-family-asian="'Noto Sans CJK SC DemiLight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5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5.6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fo:font-weight="bold" style:font-size-asian="8pt" style:font-weight-asian="bold" style:font-name-complex="ITC Franklin Gothic Std Book" style:font-size-complex="8pt" style:font-weight-complex="bold"/>
    </style:style>
    <style:style style:name="MP3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fo:font-weight="normal" style:font-size-asian="8pt" style:font-weight-asian="normal" style:font-name-complex="ITC Franklin Gothic Std Book" style:font-size-complex="8pt" style:font-weight-complex="normal"/>
    </style:style>
    <style:style style:name="MP4" style:family="paragraph" style:parent-style-name="Table_20_Contents">
      <style:paragraph-properties fo:line-height="150%"/>
      <style:text-properties style:font-name="ITC Franklin Gothic Std Book" fo:font-size="8pt" style:font-size-asian="8pt" style:font-name-complex="ITC Franklin Gothic Std Book" style:font-size-complex="8pt"/>
    </style:style>
    <style:style style:name="MP5" style:family="paragraph" style:parent-style-name="Table_20_Contents">
      <style:paragraph-properties fo:line-height="150%" fo:text-align="start" style:justify-single-word="false"/>
      <style:text-properties style:font-name="ITC Franklin Gothic Std Book" fo:font-size="8pt" style:font-size-asian="8pt" style:font-name-complex="ITC Franklin Gothic Std Book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0cm" fo:margin-left="4.001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4.501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5.002cm" svg:height="3.995cm" draw:z-index="0"><draw:image xlink:href="Pictures/10000000000006EC000001D82743CD86FBC80117.jpg" xlink:type="simple" xlink:show="embed" xlink:actuate="onLoad"/></draw:frame></text:p>
      </style:header>
      <style:footer>
        <table:table table:name="Tabla2" table:style-name="Tabla2">
          <table:table-column table:style-name="Tabla2.A"/>
          <table:table-column table:style-name="Tabla2.B" table:number-columns-repeated="2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>Universidad Nacional del Litoral</text:p>
              <text:p text:style-name="MP3">Secretaría General</text:p>
              <text:p text:style-name="MP3">Centro de Telemática</text:p>
            </table:table-cell>
            <table:table-cell table:style-name="Tabla2.A1" office:value-type="string">
              <text:p text:style-name="MP4">Pasaje Martínez 2652</text:p>
              <text:p text:style-name="MP5">S3002AAB, Santa Fe, Argentina</text:p>
              <text:p text:style-name="MP5">(0342) 4571110 int 209 / 210</text:p>
              <text:p text:style-name="MP5">cetul@unl.edu.a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agen</meta:initial-creator>
    <meta:creation-date>2008-04-08T12:22:00</meta:creation-date>
    <dc:date>2019-05-17T09:25:59.421380800</dc:date>
    <meta:print-date>2019-03-13T10:04:00</meta:print-date>
    <meta:editing-cycles>6</meta:editing-cycles>
    <meta:editing-duration>PT22M43S</meta:editing-duration>
    <meta:document-statistic meta:table-count="2" meta:image-count="1" meta:object-count="0" meta:page-count="1" meta:paragraph-count="14" meta:word-count="127" meta:character-count="862" meta:non-whitespace-character-count="645"/>
    <meta:generator>LibreOffice/5.2.7.2$Linux_X86_64 LibreOffice_project/20m0$Build-2</meta:generator>
  </office:meta>
</office:document-meta>
</file>