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fo:language="es" fo:country="ES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language="es" fo:country="ES" fo:font-weight="bold" style:font-size-asian="14pt" style:font-weight-asian="bold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es" fo:country="E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font-name="Times New Roman" fo:language="es" fo:country="ES"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="Times New Roman" fo:language="es" fo:country="ES"/>
    </style:style>
    <style:style style:name="P6" style:family="paragraph" style:parent-style-name="Header">
      <style:paragraph-properties>
        <style:tab-stops/>
      </style:paragraph-properties>
      <style:text-properties style:font-name="Times New Roman" fo:language="es" fo:country="AR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language="es" fo:country="AR"/>
    </style:style>
    <style:style style:name="P8" style:family="paragraph" style:parent-style-name="Header">
      <style:paragraph-properties>
        <style:tab-stops/>
      </style:paragraph-properties>
      <style:text-properties style:font-name="Times New Roman" fo:language="es" fo:country="AR"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es" fo:country="AR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Header">
      <style:paragraph-properties>
        <style:tab-stops/>
      </style:paragraph-properties>
      <style:text-properties style:font-name="Times New Roman" fo:font-size="10pt" fo:language="es" fo:country="AR" style:font-size-asian="10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en" fo:country="U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Times New Roman" fo:language="en" fo:country="US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language="en" fo:country="US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>
        <style:tab-stops>
          <style:tab-stop style:position="5.001cm"/>
          <style:tab-stop style:position="10.001cm"/>
          <style:tab-stop style:position="10.252cm"/>
          <style:tab-stop style:position="14.002cm"/>
          <style:tab-stop style:position="15.002cm"/>
          <style:tab-stop style:position="15.252cm"/>
        </style:tab-stops>
      </style:paragraph-properties>
    </style:style>
    <style:style style:name="P18" style:family="paragraph" style:parent-style-name="Header">
      <style:paragraph-properties>
        <style:tab-stops/>
      </style:paragraph-properties>
      <style:text-properties style:font-name="Times New Roman" fo:font-size="10pt" fo:language="es" fo:country="AR" style:font-size-asian="10pt"/>
    </style:style>
    <style:style style:name="P19" style:family="paragraph" style:parent-style-name="Header">
      <style:paragraph-properties fo:line-height="150%">
        <style:tab-stops/>
      </style:paragraph-properties>
      <style:text-properties style:font-name="Times New Roman" fo:font-size="10pt" fo:language="es" fo:country="AR" style:font-size-asian="10pt"/>
    </style:style>
    <style:style style:name="P20" style:family="paragraph" style:parent-style-name="Header">
      <style:paragraph-properties fo:line-height="150%">
        <style:tab-stops/>
      </style:paragraph-properties>
      <style:text-properties style:font-name="Times New Roman" fo:font-size="10pt" fo:language="es" fo:country="AR" fo:font-weight="bold" style:font-size-asian="10pt" style:font-weight-asian="bold" style:font-weight-complex="bold"/>
    </style:style>
    <style:style style:name="P21" style:family="paragraph" style:parent-style-name="Header">
      <style:paragraph-properties>
        <style:tab-stops/>
      </style:paragraph-properties>
      <style:text-properties style:font-name="Times New Roman" fo:language="es" fo:country="AR" fo:font-weight="bold" style:font-weight-asian="bold" style:font-weight-complex="bold"/>
    </style:style>
    <style:style style:name="P22" style:family="paragraph" style:parent-style-name="Header">
      <style:text-properties style:font-name="Times New Roman" fo:language="en" fo:country="US" fo:font-weight="bold" style:font-weight-asian="bold" style:font-weight-complex="bold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fo:language="en" fo:country="GB"/>
    </style:style>
    <style:style style:name="P24" style:family="paragraph" style:parent-style-name="Header" style:master-page-name="Standard">
      <style:paragraph-properties>
        <style:tab-stops/>
      </style:paragraph-properties>
      <style:text-properties style:font-name="Times New Roman" fo:font-size="14pt" fo:language="es" fo:country="ES" fo:font-weight="bold" style:font-size-asian="14pt" style:font-weight-asian="bold" style:font-weight-complex="bold"/>
    </style:style>
    <style:style style:name="T1" style:family="text">
      <style:text-properties style:font-name="Times New Roman" fo:language="es" fo:country="AR"/>
    </style:style>
    <style:style style:name="T2" style:family="text">
      <style:text-properties style:font-name="Times New Roman" fo:language="es" fo:country="AR" fo:font-weight="bold" style:font-weight-asian="bold" style:font-weight-complex="bold"/>
    </style:style>
    <style:style style:name="T3" style:family="text">
      <style:text-properties style:font-name="Times New Roman" fo:language="es" fo:country="AR" fo:font-style="italic" style:font-style-asian="italic" style:font-style-complex="italic"/>
    </style:style>
    <style:style style:name="T4" style:family="text">
      <style:text-properties style:font-name="Times New Roman" fo:font-size="10pt" fo:language="es" fo:country="AR" fo:font-style="italic" style:font-size-asian="10pt" style:font-style-asian="italic" style:font-style-complex="italic"/>
    </style:style>
    <style:style style:name="T5" style:family="text">
      <style:text-properties style:font-name="Times New Roman" fo:font-size="10pt" fo:language="es" fo:country="AR" style:font-size-asian="10pt"/>
    </style:style>
    <style:style style:name="T6" style:family="text">
      <style:text-properties style:font-name="Times New Roman" fo:font-size="10pt" fo:language="en" fo:country="US" fo:font-style="italic" style:font-size-asian="10pt" style:font-style-asian="italic" style:font-style-complex="italic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fo:font-weight="bold" style:font-weight-asian="bold" style:font-weight-complex="bold"/>
    </style:style>
    <style:style style:name="T9" style:family="text">
      <style:text-properties style:font-name="Times New Roman" fo:language="en" fo:country="US" fo:font-style="italic" style:font-style-asian="italic" style:font-style-complex="italic"/>
    </style:style>
    <style:style style:name="T10" style:family="text">
      <style:text-properties style:font-name="Times New Roman" fo:language="en" fo:country="G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Área1" text:protected="true" text:protection-key="k2UzO73TQIaboKDlFaWpJa0Ul8o=">
        <text:p text:style-name="P24"><text:s text:c="2"/></text:p>
        <text:p text:style-name="P3">FICHA DE IDENTIFICACIÓN DE <text:s/>TESIS</text:p>
        <text:p text:style-name="P3"/>
        <text:p text:style-name="P4"/>
        <text:p text:style-name="P15"><text:span text:style-name="T2">Nombre del estudiante</text:span><text:span text:style-name="T1">: </text:span><text:span text:style-name="T4">(Apellido y nombres sin abreviaturas</text:span><text:span text:style-name="T3">) </text:span><text:bookmark-start text:name="apenom1"/><text:span text:style-name="T5"><text:text-input text:description="apenom1">          </text:text-input></text:span><text:bookmark-end text:name="apenom1"/></text:p>
        <text:p text:style-name="P6"/>
        <text:p text:style-name="P15"><text:span text:style-name="T2">Título de la tesis: </text:span><text:span text:style-name="T4">(No utilizar fórmulas, caracteres y símbolos especiales)</text:span><text:span text:style-name="T2"> </text:span><text:bookmark-start text:name="titulo_tesis"/><text:span text:style-name="T5"><text:text-input text:description="titulo_tesis">          </text:text-input></text:span><text:bookmark-end text:name="titulo_tesis"/></text:p>
        <text:p text:style-name="P6"/>
        <text:p text:style-name="P16"><text:span text:style-name="T2">Para optar al título de: </text:span><text:span text:style-name="T4">(Denominación completa)</text:span><text:span text:style-name="T2"> </text:span><text:bookmark-start text:name="titulo_academico"/><text:span text:style-name="T5"><text:text-input text:description="titulo_academico">          </text:text-input></text:span><text:bookmark-end text:name="titulo_academico"/></text:p>
        <text:p text:style-name="P7"/>
        <text:p text:style-name="P16"><text:span text:style-name="T2">Unidad/es Académica/s: </text:span><text:bookmark-start text:name="unidad_academica"/><text:span text:style-name="T5"><text:text-input text:description="unidad_academica">          </text:text-input></text:span><text:bookmark-end text:name="unidad_academica"/></text:p>
        <text:p text:style-name="P6"/>
        <text:p text:style-name="P15"><text:span text:style-name="T2">Resumen: </text:span><text:span text:style-name="T4">(No utilizar fórmulas, caracteres <text:s/>y símbolos especiales, longitud máxima 250 palabras)</text:span><text:span text:style-name="T2"> </text:span></text:p>
        <text:p text:style-name="P10"><text:bookmark-start text:name="resumen"/><text:text-input text:description="resumen">          </text:text-input><text:bookmark-end text:name="resumen"/></text:p>
        <text:p text:style-name="P6"/>
        <text:p text:style-name="P17"><text:span text:style-name="T2">Palabras clave: </text:span><text:bookmark-start text:name="key1"/><text:span text:style-name="T5"><text:text-input text:description="key1">          </text:text-input></text:span><text:bookmark-end text:name="key1"/><text:span text:style-name="T1"> / </text:span><text:bookmark-start text:name="key2"/><text:span text:style-name="T5"><text:text-input text:description="key2">          </text:text-input></text:span><text:bookmark-end text:name="key2"/><text:span text:style-name="T1"> / </text:span><text:bookmark-start text:name="key3"/><text:span text:style-name="T5"><text:text-input text:description="key3">          </text:text-input></text:span><text:bookmark-end text:name="key3"/><text:span text:style-name="T1"> / </text:span><text:bookmark-start text:name="key4"/><text:span text:style-name="T5"><text:text-input text:description="key4">          </text:text-input></text:span><text:bookmark-end text:name="key4"/><text:span text:style-name="T1"> / </text:span><text:bookmark-start text:name="key5"/><text:span text:style-name="T5"><text:text-input text:description="key5">          </text:text-input></text:span><text:bookmark-end text:name="key5"/><text:span text:style-name="T1"> / </text:span><text:bookmark-start text:name="key6"/><text:span text:style-name="T5"><text:text-input text:description="key6">          </text:text-input></text:span><text:bookmark-end text:name="key6"/></text:p>
        <text:p text:style-name="P6"/>
        <text:p text:style-name="P15"><text:span text:style-name="T2">Director: </text:span><text:span text:style-name="T4">(Apellido y nombres sin abreviaturas)</text:span><text:span text:style-name="T2"> </text:span><text:bookmark-start text:name="apenom2"/><text:span text:style-name="T5"><text:text-input text:description="apenom2">          </text:text-input></text:span><text:bookmark-end text:name="apenom2"/></text:p>
        <text:p text:style-name="P6"/>
        <text:p text:style-name="P15"><text:span text:style-name="T2">Codirector:</text:span><text:span text:style-name="T1"> </text:span><text:span text:style-name="T4">(Apellido y nombres sin abreviaturas) –Si lo hubiese</text:span><text:span text:style-name="T1"> </text:span></text:p>
        <text:p text:style-name="P10"><text:bookmark-start text:name="apenom3"/><text:text-input text:description="apenom3">          </text:text-input><text:bookmark-end text:name="apenom3"/></text:p>
        <text:p text:style-name="P6"/>
        <text:p text:style-name="P15"><text:span text:style-name="T2">Tribunal Exami</text:span><text:span text:style-name="T2">nador:</text:span></text:p>
        <text:p text:style-name="P8"/>
        <text:p text:style-name="P15"><text:span text:style-name="T2">Miembro: </text:span><text:span text:style-name="T4">(Apellido y nombres sin abreviaturas</text:span><text:span text:style-name="T3">) </text:span><text:bookmark-start text:name="apenom4"/><text:span text:style-name="T5"><text:text-input text:description="apenom4">          </text:text-input></text:span><text:bookmark-end text:name="apenom4"/></text:p>
        <text:p text:style-name="P15"><text:span text:style-name="T2">Miembro:</text:span><text:span text:style-name="T1"> </text:span><text:span text:style-name="T4">(Apellido y nombres sin abreviaturas</text:span><text:span text:style-name="T3">) </text:span><text:bookmark-start text:name="apenom5"/><text:span text:style-name="T5"><text:text-input text:description="apenom5">          </text:text-input></text:span><text:bookmark-end text:name="apenom5"/></text:p>
        <text:p text:style-name="P15"><text:span text:style-name="T2">Miembro:</text:span><text:span text:style-name="T1"> </text:span><text:span text:style-name="T4">(Apellido y nombres sin abreviaturas</text:span><text:span text:style-name="T3">) </text:span><text:bookmark-start text:name="apenom6"/><text:span text:style-name="T5"><text:text-input text:description="apenom6">          </text:text-input></text:span><text:bookmark-end text:name="apenom6"/></text:p>
        <text:p text:style-name="P6"/>
        <text:p text:style-name="P8">Nombres de los organismos y/o instituciones públicas o privadas que financiaron el desarrollo de la tesis:</text:p>
        <text:p text:style-name="P19"><text:bookmark-start text:name="financiacion"/><text:text-input text:description="financiacion1">          </text:text-input></text:p>
        <text:p text:style-name="P19"><text:bookmark-end text:name="financiacion"/><text:text-input text:description="financiacion2">          </text:text-input></text:p>
        <text:p text:style-name="P19"><text:text-input text:description="financiacion3">          </text:text-input></text:p>
        <text:p text:style-name="P19"><text:text-input text:description="financiacion4">          </text:text-input></text:p>
        <text:p text:style-name="P6"/>
        <text:p text:style-name="P15"><text:span text:style-name="T2">Fecha de defensa: </text:span><text:span text:style-name="T4">(día/mes/año )</text:span><text:span text:style-name="T1"> </text:span><text:bookmark-start text:name="dia"/><text:span text:style-name="T5"><text:text-input text:description="dia">    </text:text-input></text:span><text:bookmark-end text:name="dia"/><text:span text:style-name="T1">/</text:span><text:bookmark-start text:name="mes"/><text:span text:style-name="T5"><text:text-input text:description="mes">    </text:text-input></text:span><text:bookmark-end text:name="mes"/><text:span text:style-name="T1">/</text:span><text:bookmark-start text:name="año"/><text:span text:style-name="T5"><text:text-input text:description="año">        </text:text-input></text:span><text:bookmark-end text:name="año"/></text:p>
        <text:p text:style-name="P9"/>
        <text:p text:style-name="P5"/>
        <text:p text:style-name="P5"/>
        <text:p text:style-name="P5"/>
        <text:p text:style-name="P5"/>
        <text:p text:style-name="P2"/>
        <text:p text:style-name="P2"/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Bitstream Vera Sans" fo:font-size="12pt" fo:language="es" fo:country="AR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6pt" fo:language="es" fo:country="AR" fo:font-weight="bold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es" fo:country="ES" fo:font-weight="normal" style:font-size-asian="12pt" style:font-weight-asian="normal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language="es" fo:country="ES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language="es" fo:country="ES" fo:font-weight="bold" style:font-size-asian="14pt" style:font-weight-asian="bold" style:font-weight-complex="bold"/>
    </style:style>
    <style:page-layout style:name="pm1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UNIVERSIDAD NACIONAL DEL LITORAL</text:p>
        <text:p text:style-name="P2">BIBLIOTECA DIGITAL DE TES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UNIVERSIDAD NACIONAL DEL LITORAL</dc:title>
    <meta:initial-creator>Jose Luis del Barco</meta:initial-creator>
    <meta:creation-date>2007-10-02T10:00:00</meta:creation-date>
    <dc:creator>juampi</dc:creator>
    <dc:date>2007-10-03T13:31:05</dc:date>
    <meta:print-date>2006-11-09T18:38:00</meta:print-date>
    <dc:language>es-AR</dc:language>
    <meta:editing-cycles>12</meta:editing-cycles>
    <meta:editing-duration>PT49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15" meta:character-count="870"/>
  </office:meta>
</office:document-meta>
</file>